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C#m C#m C#m C#m7 - F#m C#m G#7 C#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Dm</text:p>
      <text:p/>
      <text:p>[Verse] Dm Dm Dm Dm7 - Gm Dm A7 D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D#m</text:p>
      <text:p/>
      <text:p>[Verse] D#m D#m D#m D#m7</text:p>
      <text:p><text:s text:c="7"/>(G#m <text:s/>D#m Bb7 D#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